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8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Standard" style:family="paragraph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Default" style:family="paragraph">
      <style:paragraph-properties fo:text-align="justify"/>
      <style:text-properties style:font-weight-complex="bold"/>
    </style:style>
    <style:style style:name="P40" style:parent-style-name="Default" style:family="paragraph">
      <style:paragraph-properties fo:text-align="justify"/>
      <style:text-properties style:font-weight-complex="bold"/>
    </style:style>
    <style:style style:name="P41" style:parent-style-name="Default" style:family="paragraph">
      <style:paragraph-properties fo:text-align="justify"/>
      <style:text-properties style:font-weight-complex="bold"/>
    </style:style>
    <style:style style:name="P42" style:parent-style-name="Default" style:family="paragraph">
      <style:text-properties style:font-weight-complex="bold"/>
    </style:style>
    <style:style style:name="P43" style:parent-style-name="Default" style:family="paragraph">
      <style:text-properties style:font-weight-complex="bold"/>
    </style:style>
    <style:style style:name="P44" style:parent-style-name="Default" style:family="paragraph">
      <style:paragraph-properties fo:text-align="justify"/>
      <style:text-properties style:font-weight-complex="bold"/>
    </style:style>
    <style:style style:name="P45" style:parent-style-name="Default" style:family="paragraph">
      <style:paragraph-properties fo:text-align="justify"/>
      <style:text-properties style:font-weight-complex="bold"/>
    </style:style>
    <style:style style:name="P46" style:parent-style-name="Default" style:family="paragraph">
      <style:paragraph-properties fo:text-align="justify"/>
      <style:text-properties style:font-weight-complex="bold"/>
    </style:style>
    <style:style style:name="P47" style:parent-style-name="Default" style:family="paragraph">
      <style:text-properties style:font-weight-complex="bold"/>
    </style:style>
    <style:style style:name="P48" style:parent-style-name="Default" style:family="paragraph">
      <style:text-properties style:font-weight-complex="bold"/>
    </style:style>
    <style:style style:name="P49" style:parent-style-name="Default" style:family="paragraph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P52" style:parent-style-name="Normalny" style:family="paragraph">
      <style:text-properties style:font-name-complex="Times New Roman"/>
    </style:style>
    <style:style style:name="P53" style:parent-style-name="Normalny" style:family="paragraph">
      <style:paragraph-properties fo:widows="2" fo:orphans="2" fo:margin-bottom="0.0416in" fo:background-color="#FFFFFF"/>
      <style:text-properties style:font-name-complex="Times New Roman" fo:hyphenate="true"/>
    </style:style>
    <style:style style:name="P54" style:parent-style-name="Normalny" style:family="paragraph">
      <style:paragraph-properties fo:widows="2" fo:orphans="2" fo:margin-bottom="0.0416in" fo:background-color="#FFFFFF"/>
      <style:text-properties fo:hyphenate="true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margin-bottom="0.0416in" fo:background-color="#FFFFFF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fo:margin-bottom="0.0416in" fo:background-color="#FFFFFF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fo:margin-bottom="0.0416in" fo:background-color="#FFFFFF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fo:margin-bottom="0.0416in" fo:background-color="#FFFFFF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202124" style:letter-kerning="false" style:language-asian="pl" style:country-asian="PL" style:language-complex="ar" style:country-complex="SA"/>
    </style:style>
    <style:style style:name="P8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4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2" style:parent-style-name="Standard" style:family="paragraph">
      <style:paragraph-properties style:text-autospace="none"/>
      <style:text-properties style:font-name-asian="Times New Roman,Bold" style:font-name-complex="Times New Roman,Bold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-complex="Times New Roman"/>
    </style:style>
    <style:style style:name="P9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97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98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99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00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01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02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03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104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107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110" style:parent-style-name="Domyślnaczcionkaakapitu" style:family="text">
      <style:text-properties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justify"/>
      <style:text-properties fo:font-weight="bold" style:font-weight-asian="bold" style:font-style-complex="italic"/>
    </style:style>
    <style:style style:name="P115" style:parent-style-name="Default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Default" style:family="paragraph">
      <style:paragraph-properties fo:text-align="justify"/>
    </style:style>
    <style:style style:name="P119" style:parent-style-name="Default" style:family="paragraph">
      <style:paragraph-properties fo:text-align="justify"/>
      <style:text-properties fo:font-weight="bold" style:font-weight-asian="bold"/>
    </style:style>
    <style:style style:name="P120" style:parent-style-name="Default" style:family="paragraph">
      <style:paragraph-properties fo:text-align="justify"/>
    </style:style>
    <style:style style:name="P121" style:parent-style-name="Default" style:family="paragraph">
      <style:paragraph-properties fo:text-align="justify"/>
    </style:style>
    <style:style style:name="P122" style:parent-style-name="Default" style:family="paragraph">
      <style:paragraph-properties fo:text-align="justify"/>
    </style:style>
    <style:style style:name="P123" style:parent-style-name="Default" style:family="paragraph">
      <style:paragraph-properties fo:text-align="justify"/>
    </style:style>
    <style:style style:name="P124" style:parent-style-name="Default" style:family="paragraph">
      <style:paragraph-properties fo:text-align="justify"/>
    </style:style>
    <style:style style:name="P12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Default" style:family="paragraph">
      <style:text-properties style:font-weight-complex="bold"/>
    </style:style>
    <style:style style:name="P127" style:parent-style-name="Textbody" style:family="paragraph">
      <style:paragraph-properties fo:margin-bottom="0in"/>
    </style:style>
    <style:style style:name="T128" style:parent-style-name="Domyślnaczcionkaakapitu" style:family="text">
      <style:text-properties style:font-weight-complex="bold"/>
    </style:style>
    <style:style style:name="P129" style:parent-style-name="Default" style:family="paragraph">
      <style:paragraph-properties fo:text-align="justify"/>
    </style:style>
    <style:style style:name="P130" style:parent-style-name="Default" style:family="paragraph">
      <style:paragraph-properties fo:text-align="justify"/>
    </style:style>
    <style:style style:name="P131" style:parent-style-name="Default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14"/>Dyrektor <text:s/>Liceum Ogólnokształcącego w Kamienicy Polskiej <text:s/></text:p>
      <text:p text:style-name="P3"><text:span text:style-name="T4">ogłasza konkurs na s</text:span><text:span text:style-name="T5">tanowisko urzędnicze SEKRETARZ SZKOŁY</text:span></text:p>
      <text:p text:style-name="P6"/>
      <text:p text:style-name="P7"/>
      <text:p text:style-name="P8">I Nazwa i adres jednostki:</text:p>
      <text:p text:style-name="P9">Liceum <text:s/>Ogólnokształcące w Kamienicy Polskiej . A. Ferensa <text:s/>12</text:p>
      <text:p text:style-name="P10">42-260 Kamienica Polska, <text:s text:c="3"/>tel. 34 3273-229</text:p>
      <text:p text:style-name="P11"/>
      <text:p text:style-name="P12">II Określenie stanowiska urzędniczego:</text:p>
      <text:p text:style-name="P13"><text:s/>Wymiar etatu- 3/4 etatu</text:p>
      <text:p text:style-name="P14"><text:s/>Liczba stanowisk – 1</text:p>
      <text:p text:style-name="P15"><text:s/>Rodzaj umowy – umowa o pracę na czas określony z możliwością przedłużenia na czas nieokreślony</text:p>
      <text:p text:style-name="P16"/>
      <text:p text:style-name="P17">III. Wymagania niezbędne:</text:p>
      <text:p text:style-name="P18">Osoba ubiegająca się o stanowisko <text:s/>sekretarza szkoły powinna spełniać <text:s/>zgodnie z Ustawą z dnia 21 listopada 2008 r. o pracownikach samorządowych (Dz. U. z 2022 r. poz.530) następujące niezbędne wymagania:</text:p>
      <text:p text:style-name="P19">1) Posiada obywatelstwo polskie lub obywatelstwo krajów UE lub innych państw, którym obywatelom przysługuje na podstawie umów międzynarodowych lub przepisów prawa wspólnotowego prawo do podjęcia zatrudnienia na terenie RP.</text:p>
      <text:p text:style-name="P20">2) Ma pełną zdolność do czynności prawnych oraz korzystania z pełni praw publicznych,</text:p>
      <text:p text:style-name="P21">3) Nie była prawomocnie skazana za przestępstwo: przeciwko mieniu, przeciwko obrotowi gospodarczemu, przeciwko działalności instytucji państwowych oraz samorządu terytorialnego, przeciwko wiarygodności dokumentów lub za przestępstwo karne skarbowe, a także nie była karana za przestępstwo umyślne.</text:p>
      <text:p text:style-name="P22">4) Posiada znajomość języka polskiego w mowie i piśmie w zakresie koniecznym do wykonywania obowiązków sekretarza szkoły.</text:p>
      <text:p text:style-name="P23">5) Spełnia poniższe warunki:</text:p>
      <text:p text:style-name="Default">a)<text:s/>jednolite studia licencjackie, magisterskie bądź wyższe studia zawodowe, posiada co najmniej 3-letnią praktykę w pracy w sektorze administracyjnym,</text:p>
      <text:p text:style-name="Default">b) posiada stan zdrowia pozwalający na zatrudnienie na stanowisku sekretarz szkoły..</text:p>
      <text:p text:style-name="P24"/>
      <text:p text:style-name="P25">IV. Wymagania dodatkowe:</text:p>
      <text:p text:style-name="P26">1) umiejętność obsługi urządzeń biurowych i informatycznych,</text:p>
      <text:p text:style-name="P27">2) biegła obsługa komputera i oprogramowania biurowego: Microsoft, Exel, Word, Power Point, Vulcan – dziennik elektroniczny, Platforma Vulcan-Sigma, System Informacji Oświatowej, poczta elektroniczna,<text:s/></text:p>
      <text:p text:style-name="P28">3) <text:s/>umiejętność interpretowania przepisów z zakresu administracji oświatowej,</text:p>
      <text:p text:style-name="P29">4) umiejętność sporządzania różnorodnej dokumentacji szkolnej i kancelaryjnej,</text:p>
      <text:p text:style-name="Standard"><text:span text:style-name="T30">5) aktualizacja dokumentów w związku ze zmianą <text:s/>przepisów prawnych: ustawy Kodeks Pracy i</text:span><text:span text:style-name="T31"><text:s/>Karty <text:s/>Nauczyciela oraz innych przepisów z zakresu oświaty, <text:s/>ustawy o pracownikach samorządowych, przepisów z zakresu Ochrony Danych Osobowych i o dostępie do informacji publicznej,</text:span></text:p>
      <text:p text:style-name="P32">6) doskonalenie zawodowe,</text:p>
      <text:p text:style-name="P33">7) duża zdolność uczenia się i rozwiązywania problemów,</text:p>
      <text:p text:style-name="P34">8)perfekcyjna organizacja pracy i umiejętność zarządzania czasem,</text:p>
      <text:p text:style-name="P35">9) dyspozycyjność,<text:s/></text:p>
      <text:p text:style-name="P36">10) cechy osobowości takie jak: komunikatywność, dyskrecja, konsekwencja, dokładność, punktualność, sumienność, rzetelność, odpowiedzialność, cierpliwość, umiejętność pracy w zespole, odporność na stres.</text:p>
      <text:p text:style-name="P37"/>
      <text:p text:style-name="P38">V. Zakres wykonywanych zadań na stanowisku:</text:p>
      <text:p text:style-name="P39">1.Prowadzenie bieżących spraw zgodnie z wymogami przepisów ustawy Prawo Oświatowe, Karta Nauczyciela, Kodeks Pracy,<text:s/></text:p>
      <text:soft-page-break/>
      <text:p text:style-name="P40">2. Przyjmowanie, ewidencjonowanie, rozdział i przechowywanie korespondencji urzędowej, w tym także elektronicznej, wysyłanie i doręczanie pism ( poczta, organ prowadzący, organ nadzorujący, itp.)</text:p>
      <text:p text:style-name="P41">3. Obsługa telefonu, faxu i innych urządzeń biurowych,</text:p>
      <text:p text:style-name="P42">4. Bieżące załatwianie wszelkich spraw uczniowskich, a także wykonywanie zadań administracyjnych na wniosek uczniów i ich rodziców, nauczycieli, wychowawców: np. <text:s/>przygotowanie zaświadczeń, wniosków, legitymacji, listy uczniów zgodnie z obowiązującymi przepisami o Ochronie Danych Osobowych,<text:s/></text:p>
      <text:p text:style-name="P43">5. <text:s/>Obsługa Systemu<text:s/>Informacji Oświatowej (SIO), sporządzanie, gromadzenie i aktualizacja danych,</text:p>
      <text:p text:style-name="P44">6. Sporządzanie pism urzędowych zgodnie z obowiązującymi normatywami,</text:p>
      <text:p text:style-name="P45">7. Przechowywanie pism i dokumentów zgodnie z obowiązującą dekretacją i symboliką, właściwe ich udostępnianie oraz przestrzeganie przepisów kancelaryjnych,<text:s/></text:p>
      <text:p text:style-name="P46">8) Zamawianie, rozdysponowanie i rozliczenie druków szkolnych,</text:p>
      <text:p text:style-name="P47">9) <text:s/>Ewidencjonowanie i właściwe zabezpieczanie świadectw, arkuszy ocen, druków ścisłego zarachowania oraz korespondencji poufnej,</text:p>
      <text:p text:style-name="P48">10.Zabezpieczanie i przechowywanie pieczęci urzędowych.</text:p>
      <text:p text:style-name="P49">11. Prowadzenie księgi uczniów,</text:p>
      <text:p text:style-name="Default"><text:span text:style-name="T50">12</text:span><text:span text:style-name="T51">. Prowadzenie ksiąg inwentarzowych i jednolitego rejestru akt rzeczowych,</text:span><text:s text:c="6"/></text:p>
      <text:p text:style-name="P52">13.Współpraca z komisją inwentaryzacyjną, uzgadnianie stanu spisów z ewidencją finansowo-księgową,<text:s/>ustalanie <text:s/>i rozliczanie różnic.</text:p>
      <text:p text:style-name="P53">14. Pełnienie obowiązków kasjera szkoły,</text:p>
      <text:p text:style-name="P54"><text:span text:style-name="T55">15</text:span><text:span text:style-name="T56">. Rozliczanie rachunków i prowadzenie ich ewidencji,</text:span><text:span text:style-name="T57"><text:line-break/></text:span><text:span text:style-name="T58">16</text:span><text:span text:style-name="T59">. Prowadzenie dokumentacji związanej z kadrami: akta osobowe pracowników,<text:s/></text:span><text:span text:style-name="T60">sporządzanie umów o pracę oraz oświadczeń o ich ro</text:span><text:span text:style-name="T61">związaniu, wypełnienie świadectw pracy, obliczanie wymiaru urlopu, prowadzenie ewidencji czasu pracy,</text:span></text:p>
      <text:p text:style-name="P62"><text:span text:style-name="T63">17</text:span><text:span text:style-name="T64">. Opracowywanie sprawozdań GUS dotyczących pracowników,</text:span><text:span text:style-name="T65"><text:line-break/></text:span><text:span text:style-name="T66">18</text:span><text:span text:style-name="T67">.<text:s/></text:span><text:span text:style-name="T68">Sporządzanie sprawozdawczości,</text:span></text:p>
      <text:p text:style-name="P69">19. Współpraca z <text:s/>Wydziałem Edukacji, Sportu, Kultury, Zdrowia i Promocji Powiatu Częstochowskiego, Wydziałem <text:s/>Zarządzania Kryzysowego, Bezpieczeństwa i Spraw Obywatelskich. <text:s/></text:p>
      <text:p text:style-name="P70"><text:span text:style-name="T71">20</text:span><text:span text:style-name="T72">.</text:span><text:span text:style-name="T73"><text:s text:c="2"/></text:span><text:span text:style-name="T74">Ustalanie szacunkowej wartości zamówień publicznych,</text:span></text:p>
      <text:p text:style-name="P75"><text:span text:style-name="T76">21</text:span><text:span text:style-name="T77">. Dokonywanie zakupów na potrzeby szkoły, po zatwierdzeniu przez dyrektora,</text:span><text:span text:style-name="T78"><text:line-break/></text:span><text:span text:style-name="T79">22</text:span><text:span text:style-name="T80">.<text:s/></text:span><text:span text:style-name="T81">Terminowe wypełnianie innych obowiązków i czynności wynikających z bieżących potrzeb i sytuacji na polecenie dyrektora szkoły. Sekretarz szkoły bezpośrednio podlega dyrektorowi.<text:s/></text:span></text:p>
      <text:p text:style-name="P82"/>
      <text:p text:style-name="P83">VI. Informacja o warunkach pracy na danym stanowisku:</text:p>
      <text:p text:style-name="P84"/>
      <text:p text:style-name="P85">Praca administracyjno-biurowa z wykorzystaniem komputera 6 godziny dziennie oraz urządzeń biurowych w wymiarze czasu pracy – 3/4 etatu, norma dobowa – 6 godzin.<text:s/></text:p>
      <text:p text:style-name="P86">Miejsce i otoczenie organizacyjno – techniczne stanowiska pracy:</text:p>
      <text:p text:style-name="P87">a) nie występują szkodliwe ani niebezpieczne warunki pracy,</text:p>
      <text:p text:style-name="P88">b) pomieszczenie biurowe znajduje się na I piętrze,</text:p>
      <text:p text:style-name="P89">c)praca wymaga wysokiej samodzielności i dyspozycyjności,<text:s/></text:p>
      <text:p text:style-name="P90">d) rozpoczęcie pracy od 25.08.2022 r.</text:p>
      <text:p text:style-name="P91"/>
      <text:p text:style-name="P92">VII. Informacja o wskaźniku zatrudnienia osób niepełnosprawnych w Kamienicy Polskiej<text:s/><text:line-break/>w miesiącu<text:s/>poprzedzającym datę upublicznienia ogłoszenia.</text:p>
      <text:p text:style-name="P93">W miesiącu poprzedzającym datę upublicznienia ogłoszenia wskaźnik zatrudnienia osób niepełnosprawnych wynosi 0 %.</text:p>
      <text:p text:style-name="P94"/>
      <text:p text:style-name="P95">VIII. Wymagane dokumenty:</text:p>
      <text:p text:style-name="P96">1) list motywacyjny,</text:p>
      <text:p text:style-name="P97">2) CV z dokładnym opisem przebiegu pracy<text:s/>zawodowej,</text:p>
      <text:p text:style-name="P98">3) kwestionariusz osoby ubiegającej się o pracę,</text:p>
      <text:soft-page-break/>
      <text:p text:style-name="P99">4) kserokopie dokumentów poświadczających staż pracy (świadectwo pracy),</text:p>
      <text:p text:style-name="P100">5) kserokopie dokumentów potwierdzających kwalifikacje i wykształcenie zawodowe</text:p>
      <text:p text:style-name="P101">6) kserokopie innych dokumentów (np. zaświadczeń) potwierdzających posiadane kwalifikacje<text:s/><text:line-break/>i umiejętności</text:p>
      <text:p text:style-name="P102">7) oświadczenie, że osoba nie była prawomocnie skazana za przestępstwo przeciwko mieniu, przeciwko obrotowi gospodarczemu, przeciwko działalności instytucji państwowych oraz samorządu terytorialnego, wiarygodności dokumentów lub za przestępstwo skarbowe, a także nie była skazana prawomocnym wyrokiem sądu za inne umyślne przestępstwo ścigane z oskarżenia publicznego,</text:p>
      <text:p text:style-name="P103">8) oświadczenie o niekaralności za przestępstwo popełnione umyślnie,</text:p>
      <text:p text:style-name="P104">9) zaświadczenie o stanie zdrowia potwierdzające brak przeciwskazań do pracy na określonym stanowisku,</text:p>
      <text:p text:style-name="Normalny"><text:span text:style-name="T105">10)<text:s/></text:span>Dokumenty aplikacyjne:list motywacyjny i CV powinny być opatrzone klauzulą:<text:line-break/><text:line-break/><text:span text:style-name="T106">Ja niżej podpisany/a oświadczam, iż zgodnie z art. 6 ust 1 lit. a Rozporządzenia<text:s/></text:span><text:span text:style-name="T107">Parlamentu Europejskiego i Rady (UE) 2016/679 z dnia 27 kwietnia 2016 r. w sprawie ochrony osób fizycznych w związku z przetwarzaniem danych osobowych i w sprawie swobodnego przepływu takich danych oraz uchylenia dyrektywy 95/46/WE ( ogólne rozporządzenie<text:s/></text:span><text:span text:style-name="T108">o ochronie danych osobowych )/ Dz.Urz. UE L 119, S1/, wyrażam wyraźną i dobrowolną  zgodę (art. 7 ust. 2 RODO) na przetwarzanie przez Liceum Ogólnokształcące w <text:s/>Kamienicy Polskiej moich danych osobowych zawartych w przedłożonych dokumentach na potrzeby akt</text:span><text:span text:style-name="T109">ualnej i przyszłej rekrutacji. Liceum Ogólnokształcące w Kamienicy Polskiej jest administratorem danych osobowych i przetwarza je na podstawie art. 6 ust.1 RODO. Kontakt do osoby odpowiedzialnej za ochronę danych osobowych Paula Majcher-Guzik: email:</text:span><text:a xlink:href="mailto:guzik.prawnik@wp.pl" office:target-frame-name="_top" xlink:show="replace"><text:span text:style-name="T110">guzik.prawnik@wp.pl</text:span></text:a></text:p>
      <text:p text:style-name="P111">…………………………………………………………………..</text:p>
      <text:p text:style-name="P112">(Miejscowość data, podpis czytelny)</text:p>
      <text:p text:style-name="P113"/>
      <text:p text:style-name="P114">IX. <text:s/>Termin i miejsce składania dokumentów</text:p>
      <text:p text:style-name="P115">Wymagane dokumenty aplikacyjne należy składać w zamkniętej kopercie w sekretariacie Liceum<text:s/>Ogólnokształcącego w Kamienicy Polskiej (I piętro) lub przesłać pocztą w terminie do dnia 29.07.2022 r. do godz. 13.00 na adres: Liceum Ogólnokształcące w Kamienicy <text:s/>Polskiej,<text:line-break/><text:s/>ul. A. <text:s/>Ferensa 12, 42-260 Kamienica Polska z dopiskiem na kopercie:<text:s/><text:span text:style-name="T116">„Konkurs<text:s/></text:span><text:span text:style-name="T117">na stanowisko sekretarza szkoły".</text:span></text:p>
      <text:p text:style-name="P118">W przypadku nadsyłania dokumentów pocztą liczy się data wpływu dokumentacji do Liceum Ogólnokształcącego w <text:s/>Kamienicy Polskiej. Aplikacje, które wpłyną do Liceum Ogólnokształcącego w Kamienicy Polskiej po wyżej określonym<text:s/>terminie nie będą rozpatrywane.</text:p>
      <text:p text:style-name="P119">X). Inne informacje</text:p>
      <text:p text:style-name="P120">1. Otwarcie kopert i sprawdzenie poprawności dokumentów aplikacyjnych pod względem formalnym nastąpi w dniu 01.08.2022 o godz. 10.00 w gabinecie Dyrektora szkoły.</text:p>
      <text:p text:style-name="P121">2. W postępowaniu rekrutacyjnym przewiduje się rozmowy kwalifikacyjne. O terminie i miejscu przeprowadzenia rozmowy kwalifikacyjnej kandydaci spełniający wymagania formalne zostaną powiadomieni telefonicznie lub pocztą elektroniczną.</text:p>
      <text:p text:style-name="P122">3. Informacja o wyniku naboru będzie umieszczona w BIP <text:s/>Liceum<text:s/>Ogólnokształcącego<text:line-break/><text:s/>w <text:s/>Kamienicy Polskiej oraz na tablicy informacyjnej w Liceum Ogólnokształcącego w <text:s/>Kamienicy Polskiej</text:p>
      <text:p text:style-name="P123">4. Dokumenty zawarte w nadesłanych ofertach nie będą zwracane.</text:p>
      <text:p text:style-name="P124">5. Telefon kontaktowy: 34 3273-229</text:p>
      <text:p text:style-name="P125">Załączniki:</text:p>
      <text:p text:style-name="P126">1. Opis stanowiska pracy,</text:p>
      <text:p text:style-name="P127"><text:span text:style-name="T128">2.<text:s/></text:span>Spełnienie obowiązku informacyjnego wobec właścicieli danych osobowych przetwarzanych przez Liceum Ogólnokształcące w Kamienicy Polskiej</text:p>
      <text:p text:style-name="P129"/>
      <text:p text:style-name="P130"/>
      <text:p text:style-name="P131"><text:s/>Kamienica Polska, dnia 14.07.2022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972in" fo:line-height="120%"/>
      <style:text-properties style:font-name="Liberation Serif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letter-kerning="true" style:language-asian="hi" style:country-asian="IN"/>
    </style:style>
    <style:style style:name="colour" style:display-name="colou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Pietrzak</meta:initial-creator>
    <dc:creator>Natalia Choła</dc:creator>
    <meta:creation-date>2022-07-06T08:57:00Z</meta:creation-date>
    <dc:date>2022-07-14T10:55:00Z</dc:date>
    <meta:print-date>2020-07-09T10:08:00Z</meta:print-date>
    <meta:template xlink:href="Normal" xlink:type="simple"/>
    <meta:editing-cycles>15</meta:editing-cycles>
    <meta:editing-duration>PT14160S</meta:editing-duration>
    <meta:document-statistic meta:page-count="3" meta:paragraph-count="19" meta:word-count="1364" meta:character-count="9535" meta:row-count="68" meta:non-whitespace-character-count="8190"/>
  </office:meta>
</office:document-meta>
</file>