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weight="bold" style:font-weight-asian="bold" fo:color="#000000"/>
    </style:style>
    <style:style style:name="P11" style:parent-style-name="Standard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font-weight="bold" style:font-weight-asian="bold" style:font-weight-complex="bold" fo:color="#000000"/>
    </style:style>
    <style:style style:name="P13" style:parent-style-name="Standard" style:family="paragraph">
      <style:text-properties fo:font-weight="bold" style:font-weight-asian="bold" style:font-weight-complex="bold" fo:color="#000000"/>
    </style:style>
    <style:style style:name="P14" style:parent-style-name="Standard" style:family="paragraph">
      <style:text-properties fo:color="#000000"/>
    </style:style>
    <style:style style:name="P15" style:parent-style-name="Default" style:family="paragraph">
      <style:text-properties style:font-name="Times New Roman" style:font-name-complex="Times New Roman"/>
    </style:style>
    <style:style style:name="P16" style:parent-style-name="Standard" style:family="paragraph">
      <style:text-properties fo:font-weight="bold" style:font-weight-asian="bold" fo:color="#000000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text-properties style:font-name-complex="Times New Roman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font-weight="bold" style:font-weight-asian="bold" style:font-weight-complex="bold" fo:color="#000000"/>
    </style:style>
    <style:style style:name="P44" style:parent-style-name="Standard" style:family="paragraph">
      <style:text-properties fo:font-weight="bold" style:font-weight-asian="bold" style:font-weight-complex="bold" fo:color="#000000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8" style:parent-style-name="Default" style:family="paragraph">
      <style:text-properties style:font-name="Times New Roman" style:font-name-complex="Times New Roman" style:font-weight-complex="bold"/>
    </style:style>
    <style:style style:name="P49" style:parent-style-name="Default" style:family="paragraph"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text-properties style:font-name="Times New Roman" style:font-name-complex="Times New Roman" style:font-weight-complex="bold"/>
    </style:style>
    <style:style style:name="P54" style:parent-style-name="Default" style:family="paragraph">
      <style:text-properties style:font-name="Times New Roman" style:font-name-complex="Times New Roman" style:font-weight-complex="bold"/>
    </style:style>
    <style:style style:name="P55" style:parent-style-name="Default" style:family="paragraph">
      <style:text-properties style:font-name="Times New Roman" style:font-name-complex="Times New Roman" style:font-weight-complex="bold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complex="Times New Roman" style:font-weight-complex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text-properties style:font-name-complex="Times New Roman"/>
    </style:style>
    <style:style style:name="P60" style:parent-style-name="Normalny" style:family="paragraph">
      <style:paragraph-properties fo:widows="2" fo:orphans="2" style:vertical-align="auto" fo:margin-bottom="0.0416in" fo:background-color="#FFFFFF"/>
      <style:text-properties style:font-name-complex="Times New Roman" fo:hyphenate="true"/>
    </style:style>
    <style:style style:name="P61" style:parent-style-name="Normalny" style:family="paragraph">
      <style:paragraph-properties fo:widows="2" fo:orphans="2" style:vertical-align="auto" fo:margin-bottom="0.0416in" fo:background-color="#FFFFFF"/>
      <style:text-properties fo:hyphenate="true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vertical-align="auto" fo:margin-bottom="0.0416in" fo:background-color="#FFFFFF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style:vertical-align="auto" fo:margin-bottom="0.0416in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bottom="0.0416in" fo:background-color="#FFFFFF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 fo:margin-bottom="0.0416in" fo:background-color="#FFFFFF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P89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90" style:parent-style-name="Standard" style:family="paragraph">
      <style:text-properties fo:font-weight="bold" style:font-weight-asian="bold" style:font-weight-complex="bold" fo:color="#000000"/>
    </style:style>
    <style:style style:name="P91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ext:p text:style-name="Standard"><text:s text:c="117"/><text:span text:style-name="T2">Załącznik Nr 1</text:span></text:p>
      <text:p text:style-name="P3"><text:s text:c="2"/></text:p>
      <text:p text:style-name="P4">FORMULARZ <text:s/>OPISU <text:s/>STANOWISKA <text:s/>PRACY <text:s/></text:p>
      <text:p text:style-name="P5"/>
      <text:p text:style-name="P6"/>
      <text:p text:style-name="P7">A.INFORMACJE OGÓLNE DOTYCZĄCE STANOWISKA PRACY</text:p>
      <text:p text:style-name="P8"/>
      <text:p text:style-name="P9">1. Stanowisko:</text:p>
      <text:p text:style-name="P10">Sekretarz szkoły</text:p>
      <text:p text:style-name="P11"/>
      <text:p text:style-name="P12">B. WYMOGI <text:s/>KWALIFIKACYJNE</text:p>
      <text:p text:style-name="P13"/>
      <text:p text:style-name="P14">1. Wykształcenie:</text:p>
      <text:p text:style-name="P15">- jednolite studia licencjackie, magisterskie bądź wyższe studia zawodowe, co najmniej 3-letnia praktykę w pracy w sektorze administracyjnym,</text:p>
      <text:p text:style-name="P16"/>
      <text:p text:style-name="P17">2. Wymagania obligatoryjne:</text:p>
      <text:p text:style-name="P18">1<text:span text:style-name="T19">) umiejętność obsługi urządzeń biurowych i informatycznych,</text:span></text:p>
      <text:p text:style-name="P20">2) biegła obsługa komputera, w tym programów: Microsoft Exel, Word, Power Point, Vulcan – dziennik elektroniczny, Platforma Vulcan-Sigma, System Informacji Oświatowej,<text:s/></text:p>
      <text:p text:style-name="P21">3) dobra znajomość przepisów z zakresu administracji samorządowej i oświatowej,</text:p>
      <text:p text:style-name="P22">4) umiejętność sporządzania różnorodnej dokumentacji szkolnej i kancelaryjnej,</text:p>
      <text:p text:style-name="Standard"><text:span text:style-name="T23">5) aktualizacja zmian w związku ze zmianą w przepisach prawnych ustawy Kodeks<text:s/></text:span><text:span text:style-name="T24">Pracy i Karty nauczyciela oraz innych przepisów z zakresu oświaty, ustawy o pracownikach samorządowych, przepisów z zakresu o ochronie danych osobowych i o dostępie do informacji publicznej,</text:span></text:p>
      <text:p text:style-name="P25">4) doskonalenie zawodowe</text:p>
      <text:p text:style-name="P26">5) duża zdolność uczenia się i rozwiązywania problemów,</text:p>
      <text:p text:style-name="P27">6) cechy osobowości takie jak: komunikatywność, dyskrecja, konsekwencja, dokładność, sumienność, rzetelność, odpowiedzialność, umiejętność korzystania z przepisów prawa.</text:p>
      <text:p text:style-name="P28"/>
      <text:p text:style-name="P29">3. Predyspozycje osobowościowe:</text:p>
      <text:p text:style-name="P30">- komunikatywność,</text:p>
      <text:p text:style-name="P31">- dyskrecja,</text:p>
      <text:p text:style-name="P32">- konsekwencja,</text:p>
      <text:p text:style-name="P33">- dokładność,</text:p>
      <text:p text:style-name="P34">- rzetelność,</text:p>
      <text:p text:style-name="P35">- odpowiedzialność</text:p>
      <text:p text:style-name="P36">- dyspozycyjność</text:p>
      <text:p text:style-name="P37"/>
      <text:p text:style-name="P38">4. Umiejętności zawodowe:</text:p>
      <text:p text:style-name="P39">- duża zdolność uczenia się i rozwiązywania problemów,</text:p>
      <text:p text:style-name="P40">- umiejętność korzystania z przepisów prawa <text:s/>i ich interpretacja,</text:p>
      <text:p text:style-name="P41"/>
      <text:p text:style-name="P42">5.Obywatelstwo: polskie</text:p>
      <text:p text:style-name="P43"/>
      <text:p text:style-name="P44">C.<text:s/>ZAKRES ZADAŃ WYKONYWANYCH NA STANOWISKU</text:p>
      <text:p text:style-name="P45">1.Prowadzenie bieżących spraw zgodnie z wymogami przepisów ustawy Prawo Oświatowe, Karta Nauczyciela, Kodeks Pracy,<text:s/></text:p>
      <text:p text:style-name="P46">2. Przyjmowanie, ewidencjonowanie, rozdział i przechowywanie korespondencji urzędowej, w tym także<text:s/>elektronicznej, wysyłanie i doręczanie pism ( poczta, organ prowadzący, organ nadzorujący,<text:s/><text:soft-page-break/>itp.)</text:p>
      <text:p text:style-name="P47">3. Obsługa telefonu, faxu i innych urządzeń biurowych,</text:p>
      <text:p text:style-name="P48">4. Bieżące załatwianie wszelkich spraw uczniowskich, a także wykonywanie zadań administracyjnych na wniosek uczniów i ich rodziców, nauczycieli, wychowawców: np. <text:s/>przygotowanie zaświadczeń, wniosków, legitymacji, listy uczniów zgodnie z obowiązującymi przepisami o Ochronie Danych Osobowych,<text:s/></text:p>
      <text:p text:style-name="P49">5. <text:s/>Obsługa Systemu Informacji Oświatowej (SIO), sporządzanie, gromadzenie i aktualizacja danych,</text:p>
      <text:p text:style-name="P50">6. Sporządzanie pism urzędowych zgodnie z obowiązującymi normatywami,</text:p>
      <text:p text:style-name="P51">7. Przechowywanie pism i dokumentów zgodnie z obowiązującą dekretacją i symboliką, właściwe ich udostępnianie oraz przestrzeganie przepisów kancelaryjnych,<text:s/></text:p>
      <text:p text:style-name="P52">8) Zamawianie, rozdysponowanie i rozliczenie druków szkolnych,</text:p>
      <text:p text:style-name="P53">9) <text:s/>Ewidencjonowanie i właściwe zabezpieczanie świadectw, arkuszy ocen, druków ścisłego zarachowania oraz korespondencji poufnej,</text:p>
      <text:p text:style-name="P54">10.Zabezpieczanie i przechowywanie pieczęci urzędowych.</text:p>
      <text:p text:style-name="P55">11.<text:s/>Prowadzenie księgi uczniów,</text:p>
      <text:p text:style-name="Default"><text:span text:style-name="T56">12</text:span><text:span text:style-name="T57">. Prowadzenie ksiąg inwentarzowych i jednolitego rejestru akt rzeczowych,</text:span><text:span text:style-name="T58"><text:s text:c="6"/></text:span></text:p>
      <text:p text:style-name="P59">13.Współpraca z komisją inwentaryzacyjną, uzgadnianie stanu spisów z ewidencją finansowo-księgową, ustalanie <text:s/>i rozliczanie różnic.</text:p>
      <text:p text:style-name="P60">14. Pełnienie<text:s/>obowiązków kasjera szkoły,</text:p>
      <text:p text:style-name="P61"><text:span text:style-name="T62">15</text:span><text:span text:style-name="T63">. Rozliczanie rachunków i prowadzenie ich ewidencji,</text:span><text:span text:style-name="T64"><text:line-break/></text:span><text:span text:style-name="T65">16</text:span><text:span text:style-name="T66">. Prowadzenie dokumentacji związanej z kadrami: akta osobowe pracowników,<text:s/></text:span><text:span text:style-name="T67">sporządzanie umów o pracę oraz oświadczeń o ich rozwiązaniu, wypełnienie świadectw pracy, obliczan</text:span><text:span text:style-name="T68">ie wymiaru urlopu, prowadzenie ewidencji czasu pracy,</text:span></text:p>
      <text:p text:style-name="P69"><text:span text:style-name="T70">17</text:span><text:span text:style-name="T71">. Opracowywanie sprawozdań GUS dotyczących pracowników,</text:span><text:span text:style-name="T72"><text:line-break/></text:span><text:span text:style-name="T73">18</text:span><text:span text:style-name="T74">.<text:s/></text:span><text:span text:style-name="T75">Sporządzanie sprawozdawczości,</text:span></text:p>
      <text:p text:style-name="P76">19. Współpraca z <text:s/>Wydziałem Edukacji, Sportu, Kultury, Zdrowia i Promocji Powiatu Częstochowskiego, Wydziałem<text:s text:c="2"/>Zarządzania Kryzysowego, Bezpieczeństwa i Spraw Obywatelskich. <text:s/></text:p>
      <text:p text:style-name="P77"><text:span text:style-name="T78">20</text:span><text:span text:style-name="T79">.</text:span><text:span text:style-name="T80"><text:s text:c="2"/></text:span><text:span text:style-name="T81">Ustalanie szacunkowej wartości zamówień publicznych,</text:span></text:p>
      <text:p text:style-name="P82"><text:span text:style-name="T83">21</text:span><text:span text:style-name="T84">. Dokonywanie zakupów na potrzeby szkoły, po zatwierdzeniu przez dyrektora,</text:span><text:span text:style-name="T85"><text:line-break/></text:span><text:span text:style-name="T86">22</text:span><text:span text:style-name="T87">. Terminowe wypełnianie innych obowiązków i czynnoś</text:span><text:span text:style-name="T88">ci wynikających z bieżących potrzeb i sytuacji na polecenie dyrektora szkoły. Sekretarz szkoły bezpośrednio podlega dyrektorowi.<text:s/></text:span></text:p>
      <text:p text:style-name="P89"/>
      <text:p text:style-name="P90">D. ODPOWIEDZIALNOŚĆ NA STANOWISKU</text:p>
      <text:p text:style-name="P91"/>
      <text:p text:style-name="Normalny">Odpowiedzialność prawna i materiałowa za przedmiotową działalność.</text:p>
      <text:p text:style-name="Standard">Odpowiedzialność materialna za powierzone składniki majątkowe i inne dokument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Normalny">
      <style:paragraph-properties style:text-autospace="none" style:vertical-align="auto"/>
      <style:text-properties style:font-name="Calibri" style:font-name-asian="Calibri" style:font-name-complex="Calibri" fo:color="#000000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</meta:initial-creator>
    <dc:creator>Natalia Choła</dc:creator>
    <meta:creation-date>2021-09-22T07:54:00Z</meta:creation-date>
    <dc:date>2022-07-14T10:54:00Z</dc:date>
    <meta:template xlink:href="Normal" xlink:type="simple"/>
    <meta:editing-cycles>11</meta:editing-cycles>
    <meta:editing-duration>PT1740S</meta:editing-duration>
    <meta:document-statistic meta:page-count="2" meta:paragraph-count="8" meta:word-count="617" meta:character-count="4313" meta:row-count="30" meta:non-whitespace-character-count="3704"/>
  </office:meta>
</office:document-meta>
</file>