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" style:parent-style-name="Default" style:family="paragraph">
      <style:paragraph-properties fo:text-align="center"/>
    </style:style>
    <style:style style:name="P9" style:parent-style-name="Default" style:family="paragraph">
      <style:paragraph-properties fo:text-align="center"/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P10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5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Default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color="#657380" fo:font-size="8.5pt" style:font-size-asian="8.5pt" style:font-size-complex="8.5pt" fo:background-color="#FFFFFF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justify"/>
    </style:style>
    <style:style style:name="P2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Default" style:family="paragraph">
      <style:paragraph-properties fo:text-align="justify"/>
    </style:style>
    <style:style style:name="P3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Akapitzlistą" style:list-style-name="LFO2" style:family="paragraph">
      <style:paragraph-properties fo:widows="2" fo:orphans="2" fo:text-align="justify" style:vertical-align="auto" fo:margin-left="0.2958in" fo:text-indent="-0.1972in">
        <style:tab-stops>
          <style:tab-stop style:type="left" style:position="0.0375in"/>
        </style:tab-stops>
      </style:paragraph-properties>
      <style:text-properties style:font-name-complex="Times New Roman"/>
    </style:style>
    <style:style style:name="P40" style:parent-style-name="Normalny" style:family="paragraph">
      <style:paragraph-properties fo:text-align="justify" fo:margin-left="0.3333in">
        <style:tab-stops/>
      </style:paragraph-properties>
      <style:text-properties style:font-name-complex="Times New Roman"/>
    </style:style>
    <style:style style:name="P41" style:parent-style-name="Normalny" style:family="paragraph">
      <style:paragraph-properties fo:widows="2" fo:orphans="2" fo:text-align="justify" style:vertical-align="auto">
        <style:tab-stops>
          <style:tab-stop style:type="left" style:position="0.3333in"/>
        </style:tab-stops>
      </style:paragraph-properties>
      <style:text-properties style:font-name-complex="Times New Roman"/>
    </style:style>
    <style:style style:name="P42" style:parent-style-name="Normalny" style:family="paragraph">
      <style:paragraph-properties fo:text-align="justify" fo:margin-left="0.3333in">
        <style:tab-stops/>
      </style:paragraph-properties>
      <style:text-properties style:font-name-complex="Times New Roman"/>
    </style:style>
    <style:style style:name="P43" style:parent-style-name="Normalny" style:family="paragraph">
      <style:paragraph-properties fo:widows="2" fo:orphans="2" fo:text-align="justify" style:vertical-align="auto">
        <style:tab-stops>
          <style:tab-stop style:type="left" style:position="0.3333in"/>
        </style:tab-stops>
      </style:paragraph-properties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6" style:parent-style-name="Normalny" style:family="paragraph">
      <style:paragraph-properties fo:margin-left="0.0833in">
        <style:tab-stops/>
      </style:paragraph-properties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52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53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54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55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56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57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58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59" style:parent-style-name="Normalny" style:list-style-name="LFO3" style:family="paragraph">
      <style:paragraph-properties fo:widows="2" fo:orphans="2" fo:text-align="justify" style:vertical-align="auto"/>
    </style:style>
    <style:style style:name="T60" style:parent-style-name="Domyślnaczcionkaakapitu" style:family="text">
      <style:text-properties style:font-name-complex="Times New Roman" fo:color="#000000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Normalny" style:family="paragraph">
      <style:paragraph-properties fo:text-align="justify" fo:margin-left="0.3333in">
        <style:tab-stops/>
      </style:paragraph-properties>
      <style:text-properties style:font-name-complex="Times New Roman"/>
    </style:style>
    <style:style style:name="P64" style:parent-style-name="Normalny" style:list-style-name="LFO3" style:family="paragraph">
      <style:paragraph-properties fo:widows="2" fo:orphans="2" fo:text-align="justify" style:vertical-align="auto"/>
      <style:text-properties style:font-name-complex="Times New Roman"/>
    </style:style>
    <style:style style:name="P65" style:parent-style-name="Normalny" style:family="paragraph">
      <style:paragraph-properties fo:text-align="justify" fo:margin-left="0.3333in">
        <style:tab-stops/>
      </style:paragraph-properties>
      <style:text-properties style:font-name-complex="Times New Roman"/>
    </style:style>
    <style:style style:name="P66" style:parent-style-name="Normalny" style:family="paragraph">
      <style:paragraph-properties fo:text-align="justify" fo:margin-left="0.0833in">
        <style:tab-stops/>
      </style:paragraph-properties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 fo:color="#000000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Normalny" style:family="paragraph">
      <style:paragraph-properties fo:text-align="justify" fo:margin-left="0.0833in">
        <style:tab-stops/>
      </style:paragraph-properties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 fo:font-weight="bold" style:font-weight-asian="bold"/>
    </style:style>
    <style:style style:name="T73" style:parent-style-name="Domyślnaczcionkaakapitu" style:family="text">
      <style:text-properties style:font-name-complex="Times New Roman"/>
    </style:style>
    <style:style style:name="P74" style:parent-style-name="Normalny" style:family="paragraph">
      <style:paragraph-properties fo:text-align="justify" fo:margin-left="0.0833in">
        <style:tab-stops/>
      </style:paragraph-properties>
    </style:style>
    <style:style style:name="T75" style:parent-style-name="Domyślnaczcionkaakapitu" style:family="text">
      <style:text-properties style:font-name-complex="Times New Roman" fo:font-weight="bold" style:font-weight-asian="bold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78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79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80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81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82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83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84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85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86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87" style:parent-style-name="Normalny" style:family="paragraph">
      <style:paragraph-properties fo:text-align="justify" fo:margin-left="0.0833in">
        <style:tab-stops/>
      </style:paragraph-properties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 fo:font-weight="bold" style:font-weight-asian="bold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92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93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94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95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96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97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98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99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00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01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02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03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04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05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06" style:parent-style-name="Normalny" style:family="paragraph">
      <style:paragraph-properties fo:text-align="justify" fo:margin-left="0.0833in">
        <style:tab-stops/>
      </style:paragraph-properties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 fo:color="#000000"/>
    </style:style>
    <style:style style:name="T109" style:parent-style-name="Domyślnaczcionkaakapitu" style:family="text">
      <style:text-properties style:font-name-complex="Times New Roman" fo:color="#000000"/>
    </style:style>
    <style:style style:name="T110" style:parent-style-name="Domyślnaczcionkaakapitu" style:family="text">
      <style:text-properties style:font-name-complex="Times New Roman"/>
    </style:style>
    <style:style style:name="P111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12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13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14" style:parent-style-name="Normalny" style:family="paragraph">
      <style:paragraph-properties fo:text-align="justify" fo:margin-left="0.0833in">
        <style:tab-stops/>
      </style:paragraph-properties>
    </style:style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 fo:color="#000000"/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name="P119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20" style:parent-style-name="Normalny" style:family="paragraph">
      <style:paragraph-properties fo:text-align="justify" fo:margin-left="0.0833in">
        <style:tab-stops/>
      </style:paragraph-properties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 fo:color="#000000"/>
    </style:style>
    <style:style style:name="T123" style:parent-style-name="Domyślnaczcionkaakapitu" style:family="text">
      <style:text-properties style:font-name-complex="Times New Roman"/>
    </style:style>
    <style:style style:name="P124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25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-complex="Times New Roman"/>
    </style:style>
    <style:style style:name="T128" style:parent-style-name="Domyślnaczcionkaakapitu" style:family="text">
      <style:text-properties style:font-name-complex="Times New Roman" fo:color="#000000"/>
    </style:style>
    <style:style style:name="T129" style:parent-style-name="Domyślnaczcionkaakapitu" style:family="text">
      <style:text-properties style:font-name-complex="Times New Roman"/>
    </style:style>
    <style:style style:name="P130" style:parent-style-name="Normalny" style:family="paragraph">
      <style:paragraph-properties fo:text-align="justify"/>
      <style:text-properties style:font-name-complex="Times New Roman"/>
    </style:style>
    <style:style style:name="P131" style:parent-style-name="Normalny" style:family="paragraph">
      <style:paragraph-properties fo:text-align="justify"/>
      <style:text-properties style:font-name-complex="Times New Roman"/>
    </style:style>
    <style:style style:name="P132" style:parent-style-name="Normalny" style:family="paragraph">
      <style:paragraph-properties fo:text-align="justify"/>
      <style:text-properties style:font-name-complex="Times New Roman"/>
    </style:style>
    <style:style style:name="P133" style:parent-style-name="Normalny" style:family="paragraph">
      <style:paragraph-properties fo:text-align="justify"/>
      <style:text-properties style:font-name-complex="Times New Roman"/>
    </style:style>
    <style:style style:name="P134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35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36" style:parent-style-name="Normalny" style:family="paragraph">
      <style:paragraph-properties fo:text-align="justify"/>
      <style:text-properties style:font-name-complex="Times New Roman"/>
    </style:style>
    <style:style style:name="P137" style:parent-style-name="Normalny" style:family="paragraph">
      <style:paragraph-properties fo:text-align="justify"/>
      <style:text-properties style:font-name-complex="Times New Roman"/>
    </style:style>
    <style:style style:name="P138" style:parent-style-name="Normalny" style:family="paragraph">
      <style:paragraph-properties fo:text-align="justify"/>
      <style:text-properties style:font-name-complex="Times New Roman"/>
    </style:style>
    <style:style style:name="P139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40" style:parent-style-name="Normalny" style:family="paragraph">
      <style:paragraph-properties fo:text-align="justify"/>
      <style:text-properties style:font-name-complex="Times New Roman"/>
    </style:style>
    <style:style style:name="P141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42" style:parent-style-name="Normalny" style:family="paragraph">
      <style:paragraph-properties fo:text-align="justify"/>
      <style:text-properties style:font-name-complex="Times New Roman"/>
    </style:style>
    <style:style style:name="P143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44" style:parent-style-name="Normalny" style:family="paragraph">
      <style:paragraph-properties fo:text-align="justify"/>
      <style:text-properties style:font-name-complex="Times New Roman"/>
    </style:style>
    <style:style style:name="P145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46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47" style:parent-style-name="Normalny" style:family="paragraph">
      <style:paragraph-properties fo:text-align="justify"/>
      <style:text-properties style:font-name-complex="Times New Roman"/>
    </style:style>
    <style:style style:name="P148" style:parent-style-name="Normalny" style:family="paragraph">
      <style:paragraph-properties fo:text-align="justify"/>
      <style:text-properties style:font-name-complex="Times New Roman"/>
    </style:style>
    <style:style style:name="P149" style:parent-style-name="Normalny" style:family="paragraph">
      <style:paragraph-properties fo:text-align="justify"/>
      <style:text-properties style:font-name-complex="Times New Roman"/>
    </style:style>
    <style:style style:name="P150" style:parent-style-name="Normalny" style:family="paragraph">
      <style:paragraph-properties fo:text-align="justify"/>
      <style:text-properties style:font-name-complex="Times New Roman"/>
    </style:style>
    <style:style style:name="P151" style:parent-style-name="Normalny" style:family="paragraph">
      <style:paragraph-properties fo:text-align="justify"/>
      <style:text-properties style:font-name-complex="Times New Roman"/>
    </style:style>
    <style:style style:name="P152" style:parent-style-name="Standard" style:family="paragraph">
      <style:text-properties style:font-name-complex="Times New Roman"/>
    </style:style>
    <style:style style:name="P153" style:parent-style-name="Default" style:family="paragraph">
      <style:paragraph-properties fo:text-align="justify"/>
    </style:style>
    <style:style style:name="P154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155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15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3" style:parent-style-name="Standard" style:family="paragraph">
      <style:paragraph-properties style:text-autospace="none"/>
      <style:text-properties style:font-name-asian="Times New Roman,Bold" style:font-name-complex="Times New Roman,Bold" fo:font-weight="bold" style:font-weight-asian="bold" style:font-weight-complex="bold"/>
    </style:style>
    <style:style style:name="P164" style:parent-style-name="Normalny" style:family="paragraph">
      <style:paragraph-properties fo:text-align="justify"/>
      <style:text-properties style:font-name-complex="Times New Roman"/>
    </style:style>
    <style:style style:name="P16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6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67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168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169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170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171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172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173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174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175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fo:color="#000000"/>
    </style:style>
    <style:style style:name="P178" style:parent-style-name="Default" style:family="paragraph">
      <style:paragraph-properties fo:text-align="justify"/>
    </style:style>
    <style:style style:name="P179" style:parent-style-name="Normalny" style:family="paragraph">
      <style:paragraph-properties fo:widows="2" fo:orphans="2" style:vertical-align="auto"/>
      <style:text-properties fo:hyphenate="true"/>
    </style:style>
    <style:style style:name="T18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8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0" style:parent-style-name="Default" style:family="paragraph">
      <style:paragraph-properties fo:text-align="justify"/>
    </style:style>
    <style:style style:name="P191" style:parent-style-name="Default" style:family="paragraph">
      <style:paragraph-properties fo:text-align="justify"/>
      <style:text-properties fo:font-weight="bold" style:font-weight-asian="bold" style:font-style-complex="italic"/>
    </style:style>
    <style:style style:name="P192" style:parent-style-name="Default" style:family="paragraph">
      <style:paragraph-properties fo:text-align="justify"/>
    </style:style>
    <style:style style:name="T193" style:parent-style-name="Domyślnaczcionkaakapitu" style:family="text">
      <style:text-properties fo:font-weight="bold" style:font-weight-asian="bold"/>
    </style:style>
    <style:style style:name="P194" style:parent-style-name="Default" style:family="paragraph">
      <style:paragraph-properties fo:text-align="justify"/>
    </style:style>
    <style:style style:name="P195" style:parent-style-name="Default" style:family="paragraph">
      <style:paragraph-properties fo:text-align="justify"/>
      <style:text-properties fo:font-weight="bold" style:font-weight-asian="bold"/>
    </style:style>
    <style:style style:name="P196" style:parent-style-name="Default" style:family="paragraph">
      <style:paragraph-properties fo:text-align="justify"/>
    </style:style>
    <style:style style:name="P197" style:parent-style-name="Default" style:family="paragraph">
      <style:paragraph-properties fo:text-align="justify"/>
    </style:style>
    <style:style style:name="P198" style:parent-style-name="Default" style:family="paragraph">
      <style:paragraph-properties fo:text-align="justify"/>
    </style:style>
    <style:style style:name="P199" style:parent-style-name="Default" style:family="paragraph">
      <style:paragraph-properties fo:text-align="justify"/>
    </style:style>
    <style:style style:name="P200" style:parent-style-name="Default" style:family="paragraph">
      <style:paragraph-properties fo:text-align="justify"/>
    </style:style>
    <style:style style:name="P201" style:parent-style-name="Default" style:family="paragraph">
      <style:paragraph-properties fo:text-align="justify" fo:margin-left="4.9166in">
        <style:tab-stops/>
      </style:paragraph-properties>
      <style:text-properties fo:font-weight="bold" style:font-weight-asian="bold" style:font-weight-complex="bold"/>
    </style:style>
    <style:style style:name="P20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03" style:parent-style-name="Default" style:family="paragraph">
      <style:text-properties style:font-weight-complex="bold"/>
    </style:style>
    <style:style style:name="P204" style:parent-style-name="Textbody" style:family="paragraph">
      <style:paragraph-properties fo:margin-bottom="0in"/>
    </style:style>
    <style:style style:name="T205" style:parent-style-name="Domyślnaczcionkaakapitu" style:family="text">
      <style:text-properties style:font-weight-complex="bold"/>
    </style:style>
    <style:style style:name="P206" style:parent-style-name="Default" style:family="paragraph">
      <style:paragraph-properties fo:text-align="justify"/>
    </style:style>
    <style:style style:name="P207" style:parent-style-name="Default" style:family="paragraph">
      <style:paragraph-properties fo:text-align="justify"/>
    </style:style>
    <style:style style:name="P208" style:parent-style-name="Default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yrektor <text:s/>Liceum Ogólnokształcącego w Kamienicy Polskiej <text:s/></text:p>
      <text:p text:style-name="P5"><text:span text:style-name="T6">ogłasza konkurs na s</text:span><text:span text:style-name="T7">tanowisko urzędnicze głównego księgowego.</text:span></text:p>
      <text:p text:style-name="P8"/>
      <text:p text:style-name="P9"/>
      <text:p text:style-name="P10">I Nazwa i adres jednostki:</text:p>
      <text:p text:style-name="P11">Liceum <text:s/>Ogólnokształcące w<text:s/>Kamienicy Polskiej . A. Ferensa <text:s/>12</text:p>
      <text:p text:style-name="P12">42-260 Kamienica Polska, <text:s text:c="3"/>tel. 34 3273-229</text:p>
      <text:p text:style-name="P13"/>
      <text:p text:style-name="P14">II Określenie stanowiska urzędniczego:</text:p>
      <text:p text:style-name="P15"/>
      <text:p text:style-name="P16"><text:s/>Wymiar etatu- 1/2 etatu</text:p>
      <text:p text:style-name="P17"><text:s/>Liczba stanowisk – 1</text:p>
      <text:p text:style-name="P18"><text:s/>Rodzaj umowy – umowa o pracę</text:p>
      <text:p text:style-name="P19"/>
      <text:p text:style-name="P20">III. Wymagania niezbędne:</text:p>
      <text:p text:style-name="P21">Osoba ubiegająca się o stanowisko głównego księgowego powinna spełniać zgodnie z z art. 54 ust. 2 ustawy o finansach publicznych (<text:span text:style-name="T22">Dz. U. z 2021 r. poz. 305, 1236, 1535, 1773, 1927, 1981, 2054 i 2270 oraz z 2022 r. poz. 583, 655 i 1079)</text:span>) oraz zgodnie z Ustawą z dnia 21 listopada 2008 r.<text:s/>o pracownikach samorządowych (Dz. U. z 2022 r. poz.530) następujące niezbędne wymagania:</text:p>
      <text:p text:style-name="P23">1) Posiada obywatelstwo polskie lub obywatelstwo krajów UE lub innych państw, którym obywatelom przysługuje na podstawie umów międzynarodowych lub przepisów prawa<text:s/>wspólnotowego prawo do podjęcia zatrudnienia na terenie RP.</text:p>
      <text:p text:style-name="P24">2) Ma pełną zdolność do czynności prawnych oraz korzystania z pełni praw publicznych,</text:p>
      <text:p text:style-name="P25">3) Nie była prawomocnie skazana za przestępstwo: przeciwko mieniu, przeciwko obrotowi gospodarczemu, przeciwko<text:s/>działalności instytucji państwowych oraz samorządu terytorialnego, przeciwko wiarygodności dokumentów lub za przestępstwo karne skarbowe, a także nie była karana za przestępstwo umyślne.</text:p>
      <text:p text:style-name="P26">4) Posiada znajomość języka polskiego w mowie i piśmie w zakresie koniecznym do wykonywania obowiązków głównego księgowego.</text:p>
      <text:p text:style-name="P27">5) Spełnia jeden z poniższych warunków.</text:p>
      <text:p text:style-name="Default">a) ekonomiczne jednolite studia magisterskie, ekonomiczne wyższe studia zawodowe, uzupełniające ekonomiczne studia magisterskie lub ekonomiczne studia podyplomowe i posiada co najmniej 5-letnią praktykę w księgowości szkolnej,</text:p>
      <text:p text:style-name="Default">b) ukończyła średnią, policealną lub pomaturalną szkołę ekonomiczną i posiada co najmniej 7-letnią praktykę w księgowości szkolnej,</text:p>
      <text:p text:style-name="Default">c) posiada stan zdrowia pozwalający na zatrudnienie na stanowisku głównego księgowego.</text:p>
      <text:p text:style-name="P28"/>
      <text:p text:style-name="P29">IV. Wymagania dodatkowe:</text:p>
      <text:p text:style-name="P30">1) posiada doświadczenie zawodowe na stanowisku głównej księgowej w jednostce budżetowej,</text:p>
      <text:p text:style-name="P31">2) dobra znajomość przepisów z zakresu administracji samorządowej, ubezpieczeń społecznych, przepisów z<text:s/>zakresu prawa podatkowego w jednostkach oświatowych, oraz prawa pracy i ustawy Karta Nauczyciela oraz ustawy o finansach publicznych, ustawy o rachunkowości i inne,</text:p>
      <text:p text:style-name="Standard">3)<text:s/><text:span text:style-name="T32">biegła obsługa komputera, w tym programów księgowych: : Księgowość i Płace Optivum- Vulc</text:span><text:span text:style-name="T33">an, Platforma Vulcan-Sigma, Systam informatyczny BudżetJBPlus i Planowanie i Realizacja Budżetu firmy Doskomp, syst. rVAT firmy Doskomp, platforma Cesarz, System Informacji Oświatowej, Płatnik, program finasowo – księgowy firmy CLANET i inne.</text:span></text:p>
      <text:p text:style-name="P34">4) umiejętności korzystania z bankowości elektronicznej,</text:p>
      <text:p text:style-name="P35">5) duża zdolność uczenia się i rozwiązywania problemów,</text:p>
      <text:p text:style-name="P36">6) cechy osobowości takie jak: komunikatywność, dyskrecja, konsekwencja, dokładność, sumienność, rzetelność, odpowiedzialność, umiejętność korzystania z przepisów prawa.</text:p>
      <text:p text:style-name="P37"/>
      <text:p text:style-name="P38">V. Zakres wykonywanych zadań na stanowisku:</text:p>
      <text:soft-page-break/>
      <text:list text:style-name="LFO2" text:continue-numbering="true">
        <text:list-item>
          <text:p text:style-name="P39">Opracowywanie projektów planu finansowego jednostki a po jego zatwierdzeniu przez jednostkę nadrzędną jego realizacja i wykonywanie.</text:p>
        </text:list-item>
      </text:list>
      <text:p text:style-name="P40">Prowadzenie ewidencji planu w programie Planowanie i Realizacja<text:s/>Budżetu. Sporządzanie stosownych wniosków o zmiany w planie wydatków i dochodów do Zarządu i na sesję Rady Powiatu.<text:s/></text:p>
      <text:p text:style-name="P41"><text:s/>2.Chronologiczne kompletowanie dokumentów finansowo-księgowych,<text:s/></text:p>
      <text:p text:style-name="P42">zatwierdzanie, zbieranie stosownych podpisów, dekretowanie dowodów księgowych i sporządzanie poleceń księgowania.</text:p>
      <text:p text:style-name="P43"><text:span text:style-name="T44"><text:s/>3. <text:s text:c="2"/></text:span><text:span text:style-name="T45">Prowadzenie pełnej ewidencji finansowo- księgowej</text:span></text:p>
      <text:p text:style-name="P46"><text:span text:style-name="T47"><text:s text:c="5"/>z działalności podstawowej - budżetowej</text:span><text:span text:style-name="T48"><text:s/></text:span><text:span text:style-name="T49">jednostk</text:span><text:span text:style-name="T50">i i Zakładowego</text:span></text:p>
      <text:p text:style-name="P51"><text:s text:c="5"/>Funduszu Świadczeń Socjalnych</text:p>
      <text:p text:style-name="P52"><text:s text:c="4"/>/ księgowanie dokumentów w finansowo-księgowym<text:s/>programie</text:p>
      <text:p text:style-name="P53"><text:s text:c="5"/>komputerowym firmy Vulcan ksiegowość Optivum/ oraz sporządzanie ustawowych <text:s text:c="5"/></text:p>
      <text:p text:style-name="P54"><text:s text:c="4"/>zestawień np. zestawienia obrotów i sald, weryfikacja sald,</text:p>
      <text:p text:style-name="P55"><text:s text:c="4"/>uzgadnianie wydatki, koszty i zaangażowanie / <text:s text:c="46"/><text:s text:c="40"/></text:p>
      <text:p text:style-name="P56">4. Opracowywanie <text:s/>i sporządzanie wszystkich budżetowych sprawozdań<text:s/></text:p>
      <text:p text:style-name="P57"><text:s text:c="4"/>finansowych <text:s/>w tym sprawozdań bilansowych <text:s/>i za pomocą programu<text:s/></text:p>
      <text:p text:style-name="P58"><text:s text:c="4"/>Budżet JST przekazywanie ich do jednostki nadrzędnej.</text:p>
      <text:list text:style-name="LFO3" text:continue-numbering="true">
        <text:list-item>
          <text:p text:style-name="P59"><text:span text:style-name="T60">Nadzór<text:s/></text:span><text:span text:style-name="T61">nad gospodark</text:span><text:span text:style-name="T62">ą finansowo-księgową wydzielonego rachunku</text:span></text:p>
        </text:list-item>
      </text:list>
      <text:p text:style-name="P63">dochodów.</text:p>
      <text:list text:style-name="LFO3" text:continue-numbering="true">
        <text:list-item>
          <text:p text:style-name="P64">Szczegółowe rozliczanie dochodów budżetowych w tym z tytułu czynszu,</text:p>
        </text:list-item>
      </text:list>
      <text:p text:style-name="P65">wynajmu pomieszczeń, rozliczanie pobytu grup, działalności szkolnego schroniska młodzieżowego wg. właściwych podziałek klasyfikacji budżetowej. <text:s text:c="2"/></text:p>
      <text:p text:style-name="P66"><text:span text:style-name="T67">7.<text:s/></text:span><text:span text:style-name="T68">Pełna odpowiedzialność<text:s/></text:span><text:span text:style-name="T69">i prowadzenie dokumentacji w programie</text:span></text:p>
      <text:p text:style-name="P70"><text:span text:style-name="T71"><text:s text:c="4"/></text:span><text:span text:style-name="T72">ZUS PŁATNIK -<text:s/></text:span><text:span text:style-name="T73">zgłaszanie, wyrejestrowywanie pracowników</text:span></text:p>
      <text:p text:style-name="P74"><text:span text:style-name="T75"><text:s text:c="2"/></text:span><text:span text:style-name="T76"><text:s text:c="2"/>z ubezpieczeń, comiesięczne <text:s/>sporządzanie i przekazywanie stosownych<text:s/></text:span></text:p>
      <text:p text:style-name="P77"><text:s text:c="4"/>deklaracji i raportów ZUS oraz terminowe<text:s/>regulowanie zobowiązań.</text:p>
      <text:p text:style-name="P78"><text:s text:c="4"/>Sporządzanie stosownych informacji dla pracowników z zakresu</text:p>
      <text:p text:style-name="P79"><text:s text:c="4"/>ubezpieczeń społecznych i zaświadczeń do wniosków emerytalno</text:p>
      <text:p text:style-name="P80"><text:s text:c="4"/>-rentowych.</text:p>
      <text:p text:style-name="P81">8 . Sporządzanie informacji na platformie internetowej Vulcan SIGMA –<text:s/></text:p>
      <text:p text:style-name="P82"><text:s text:c="4"/>szczegółowego <text:s/>comiesięcznego wykonania planu i wydatków budżetowych oraz na platformie</text:p>
      <text:p text:style-name="P83"><text:s text:c="4"/>SIO (sprawy finansowe).</text:p>
      <text:p text:style-name="P84"><text:s text:c="4"/>Wykonywanie stosownych analiz planu i wydatków do wydziału<text:s/></text:p>
      <text:p text:style-name="P85"><text:s text:c="4"/>finansowego i wydziału edukacji jednostki nadrzędnej. Zapotrzebowania<text:s/></text:p>
      <text:p text:style-name="P86"><text:s text:c="4"/>na środki finansowe.</text:p>
      <text:p text:style-name="P87"><text:span text:style-name="T88">9. Obsługa portalu<text:s/></text:span><text:span text:style-name="T89">głównego urzędu statystycznego</text:span><text:span text:style-name="T90"><text:s/>i sporządzanie<text:s/></text:span></text:p>
      <text:p text:style-name="P91"><text:s text:c="4"/>sprawozdań z zakresu zatrudnienia, wynagrodzeń, środków trwałych</text:p>
      <text:p text:style-name="P92"><text:s text:c="4"/>i innych.</text:p>
      <text:p text:style-name="P93">10. Sporządzanie dokumentacji oraz stosownych informacji do Państwowego<text:s/></text:p>
      <text:p text:style-name="P94"><text:s text:c="6"/>Funduszu Rehabilitacji Osób Niepełnosprawnych.</text:p>
      <text:p text:style-name="P95">11. Prowadzenie dokumentacji finansowo-księgowej i księgowanie kosztów</text:p>
      <text:p text:style-name="P96"><text:s text:c="5"/>i wydatków w zakresie projektów unijnych</text:p>
      <text:p text:style-name="P97">12. Dokonywanie wszelkich operacji bezgotówkowych, pełna<text:s/></text:p>
      <text:p text:style-name="P98"><text:s text:c="5"/>odpowiedzialność za terminowe regulowanie zobowiązań z tytułu</text:p>
      <text:p text:style-name="P99"><text:s text:c="5"/>dostaw towarów i usług – sporządzanie dyspozycji płatniczych.</text:p>
      <text:p text:style-name="P100">13. Dokonywanie w ramach kontroli wewnętrznej - wstępnej, bieżącej</text:p>
      <text:p text:style-name="P101"><text:s text:c="6"/>i następnej kontroli i legalności dokumentów finansowo-księgowych <text:s/></text:p>
      <text:p text:style-name="P102"><text:s text:c="5"/>dotyczących wykonania planu finansowego jednostki. <text:s text:c="50"/></text:p>
      <text:p text:style-name="P103">14. Opracowywanie zasad polityki finansowej jednostki zgodnie<text:s/></text:p>
      <text:p text:style-name="P104"><text:s text:c="5"/>z obowiązującymi przepisami oraz opracowywanie <text:s/>poszczególnych</text:p>
      <text:p text:style-name="P105"><text:s text:c="5"/>instrukcji.</text:p>
      <text:p text:style-name="P106"><text:span text:style-name="T107">15.<text:s/></text:span><text:span text:style-name="T108">Bezpośredni nad</text:span><text:span text:style-name="T109">zór<text:s/></text:span><text:span text:style-name="T110">nad sporządzaniem list płac – wynagrodzeń<text:s/></text:span></text:p>
      <text:p text:style-name="P111"><text:s text:c="5"/>osobowych, zasiłków <text:s/>dla pracowników szkoły i zleceniobiorców – <text:s/></text:p>
      <text:p text:style-name="P112"><text:s text:c="5"/>znajomość programu płacowego- sporządzanie i elektroniczna wysyłka wszelkich<text:s/></text:p>
      <text:soft-page-break/>
      <text:p text:style-name="P113"><text:s text:c="5"/>informacji PIT.</text:p>
      <text:p text:style-name="P114"><text:span text:style-name="T115">16.<text:s/></text:span><text:span text:style-name="T116">Nadzór</text:span><text:span text:style-name="T117"><text:s/>nad prawidłowym prowadz</text:span><text:span text:style-name="T118">eniem <text:s/>gospodarki magazynowej -</text:span></text:p>
      <text:p text:style-name="P119"><text:s text:c="6"/>w magazynie gospodarczym i magazynie spożywczym .</text:p>
      <text:p text:style-name="P120"><text:span text:style-name="T121">17.<text:s/></text:span><text:span text:style-name="T122">Bezpośredni nadzór<text:s/></text:span><text:span text:style-name="T123">nad naliczaniem i terminowym odprowadzaniem<text:s/></text:span></text:p>
      <text:p text:style-name="P124"><text:s text:c="5"/>podatku dochodowego od osób fizycznych i podatku vat– sporządzanie<text:s/></text:p>
      <text:p text:style-name="P125"><text:s text:c="5"/>stosownych deklaracji<text:s/><text:s/>PIT i VAT.</text:p>
      <text:p text:style-name="P126"><text:span text:style-name="T127"><text:s/>18.<text:s/></text:span><text:span text:style-name="T128">Nadzór</text:span><text:span text:style-name="T129"><text:s/>nad działalnością gospodarki kasowej w szkole- kontrola raportów<text:s/></text:span></text:p>
      <text:p text:style-name="P130"><text:s text:c="6"/>kasowych, stanu gotówki w kasie, przestrzeganie stanu pogotowia</text:p>
      <text:p text:style-name="P131"><text:s text:c="6"/>kasowego, wykonywanie dyspozycji środkami pieniężnymi, rozliczanie</text:p>
      <text:p text:style-name="P132"><text:s text:c="6"/>zaliczek<text:s/>pieniężnych.</text:p>
      <text:p text:style-name="P133">19. Współpraca z komisją inwentaryzacyjną , rozliczanie inwentaryzacji, <text:s text:c="4"/></text:p>
      <text:p text:style-name="P134"><text:s text:c="4"/>uzgadnianie stanu spisów z ewidencją finansowo-księgową, ustalanie<text:s/></text:p>
      <text:p text:style-name="P135"><text:s text:c="4"/>i rozliczanie różnic.</text:p>
      <text:p text:style-name="P136">20. Udostępnianie dokumentacji finansowo-księgowej stosownym organom</text:p>
      <text:p text:style-name="P137"><text:s text:c="6"/>kontroli zewnętrznej / kontrola finansowa, ZUS, Urząd Skarbowy i inne</text:p>
      <text:p text:style-name="P138"><text:s text:c="6"/>uprawnione /. Bezpośrednia realizacja i wykonywanie wniosków i zaleceń<text:s/></text:p>
      <text:p text:style-name="P139"><text:s text:c="4"/>pokontrolnych. Sporządzanie odpowiedzi na zalecenia pokontrolne.</text:p>
      <text:p text:style-name="P140">21. Zapewnienie od strony finansowej prawidłowości umów zawieranych</text:p>
      <text:p text:style-name="P141"><text:s text:c="4"/>przez <text:s/>szkołę.</text:p>
      <text:p text:style-name="P142">22. Prowadzenie dokumentacji analitycznej <text:s/>w zakresie środków trwałych-<text:s/></text:p>
      <text:p text:style-name="P143"><text:s text:c="5"/>książka środków trwałych, tabele amortyzacyjne, karty środków trwałych.</text:p>
      <text:p text:style-name="P144">23. Prowadzenie książki druków ścisłego zarachowania w zakresie:</text:p>
      <text:p text:style-name="P145"><text:s text:c="5"/>- czeków gotówkowych, dowodów kasowych KP, kart drogowych,<text:s/></text:p>
      <text:p text:style-name="P146"><text:s text:c="5"/>kwitariuszy przychodów, legitymacje ubezpieczeniowe</text:p>
      <text:p text:style-name="P147">24. Rozliczanie działalności zfś socjalnych- prawidłowe naliczanie odpisów na<text:s/></text:p>
      <text:p text:style-name="P148"><text:s text:c="6"/>poszczególne grupy uprawnionych, prawidłowość wydatków zgodnie z <text:s/></text:p>
      <text:p text:style-name="P149"><text:s text:c="6"/>regulaminem i preliminarzem. Roczne rozliczenie działalności.</text:p>
      <text:p text:style-name="P150">25. Sporządzanie wszelkich innych informacji <text:s/>finansowo-księgowych, analiz</text:p>
      <text:p text:style-name="P151"><text:s text:c="6"/>wydatków i kosztów do jednostki nadrzędnej oraz na potrzeby wewnętrzne</text:p>
      <text:p text:style-name="P152"><text:s text:c="4"/><text:s text:c="2"/>szkoły celem prawidłowego funkcjonowania jednostki</text:p>
      <text:p text:style-name="P153">26. Wykonywanie zadań związanych z kontrolą zarządczą.</text:p>
      <text:p text:style-name="P154">VI. Informacja o warunkach pracy na danym stanowisku:</text:p>
      <text:p text:style-name="P155"/>
      <text:p text:style-name="P156">Praca administracyjno-biurowa z wykorzystaniem komputera 4 godziny dziennie oraz urządzeń biurowych w wymiarze czasu pracy – 1/2 etatu, norma dobowa – 4 godzin.<text:s/></text:p>
      <text:p text:style-name="P157">Miejsce i otoczenie organizacyjno – techniczne stanowiska pracy:</text:p>
      <text:p text:style-name="P158">a) nie występują szkodliwe ani niebezpieczne warunki pracy,</text:p>
      <text:p text:style-name="P159">b) pomieszczenie biurowe znajduje się na I piętrze,</text:p>
      <text:p text:style-name="P160">c)praca<text:s/>wymaga wysokiej samodzielności,</text:p>
      <text:p text:style-name="P161">d) rozpoczęcie pracy od 27.07.2022 r.</text:p>
      <text:p text:style-name="P162"/>
      <text:p text:style-name="P163">VII. Informacja o wskaźniku zatrudnienia osób niepełnosprawnych w Kamienicy Polskiej<text:s/><text:line-break/>w miesiącu poprzedzającym datę upublicznienia ogłoszenia.</text:p>
      <text:p text:style-name="P164">W miesiącu poprzedzającym datę upublicznienia ogłoszenia wskaźnik zatrudnienia osób niepełnosprawnych wynosi 0 %.</text:p>
      <text:p text:style-name="P165"/>
      <text:p text:style-name="P166">VIII. Wymagane dokumenty:</text:p>
      <text:p text:style-name="P167">1) list motywacyjny,</text:p>
      <text:p text:style-name="P168">2) CV z dokładnym opisem przebiegu pracy zawodowej,</text:p>
      <text:p text:style-name="P169">3) kwestionariusz osoby ubiegającej się o pracę,</text:p>
      <text:p text:style-name="P170">4) kserokopie dokumentów poświadczających staż pracy (świadectwo pracy),</text:p>
      <text:p text:style-name="P171">5) kserokopie dokumentów potwierdzających kwalifikacje i wykształcenie zawodowe</text:p>
      <text:p text:style-name="P172">6) kserokopie innych dokumentów (np. zaświadczeń) potwierdzających posiadane kwalifikacje i umiejętności</text:p>
      <text:p text:style-name="P173">7) oświadczenie, że osoba nie<text:s/>była prawomocnie skazana za przestępstwo przeciwko mieniu,<text:s/><text:soft-page-break/>przeciwko obrotowi gospodarczemu, przeciwko działalności instytucji państwowych oraz samorządu terytorialnego, wiarygodności dokumentów lub za przestępstwo skarbowe, a także nie była skazana prawomocnym wyrokiem sądu za inne umyślne przestępstwo ścigane z oskarżenia publicznego,</text:p>
      <text:p text:style-name="P174">8) oświadczenie o niekaralności za przestępstwo popełnione umyślnie,</text:p>
      <text:p text:style-name="P175">9) zaświadczenie o stanie zdrowia potwierdzające brak przeciwskazań do pracy na określonym stanowisku,</text:p>
      <text:p text:style-name="Normalny"><text:span text:style-name="T176">1</text:span><text:span text:style-name="T177">0)<text:s/></text:span>Dokumenty aplikacyjne:</text:p>
      <text:p text:style-name="P178">list motywacyjny i CV powinny być opatrzone klauzulą:</text:p>
      <text:p text:style-name="P179"><text:span text:style-name="T180">Ja niżej podpisany/a oświadczam, iż zgodnie z art. 6 ust 1 lit. a Rozporządzenia Parlamentu Europejskiego i Rady (UE) 2016/679 z dnia 27 kwietnia 2016 r. w sprawie ochrony osób</text:span><text:span text:style-name="T181"><text:s/>fizycznych w związku z przetwarzaniem danych osobowych i w sprawie swobodnego przepływu takich danych oraz uchylenia dyrektywy 95/46/WE ( ogólne rozporządzenie o ochronie danych osobowych )/ Dz.Urz. UE L 119, S1/, wyrażam wyraźną i dobrowolną  zgodę (art.</text:span><text:span text:style-name="T182"><text:s/>7 ust. 2 RODO) na przetwarzanie przez Liceum Ogólnokształcące<text:s/></text:span><text:span text:style-name="T183">w kamienicy Polskiej<text:s/></text:span><text:span text:style-name="T184">moich danych osobowych zawartych w przedłożonych dokumentach na potrzeby aktualnej i przyszłej rekrutacji. Liceum Ogólnokształcące w Kamienicy Polskiej jest administratorem danych osobowych i p</text:span><text:span text:style-name="T185">rzetwarza je na podstawie art. 6 ust.1 RODO. Kontakt do osoby odpowiedzialnej za ochronę danych osobowych Paula Majcher-Guzik:</text:span><text:span text:style-name="T186"><text:s/>email:</text:span><text:a xlink:href="mailto:guzik.prawnik@wp.pl" office:target-frame-name="_top" xlink:show="replace"><text:span text:style-name="T187">guzik.prawnik@wp.pl</text:span></text:a></text:p>
      <text:p text:style-name="P188">…………………………………………………………………..</text:p>
      <text:p text:style-name="P189">(Miejscowość data, podpis czytelny)</text:p>
      <text:p text:style-name="P190"/>
      <text:p text:style-name="P191">IX. <text:s/>Termin i miejsce składania dokumentów</text:p>
      <text:p text:style-name="P192">Wymagane dokumenty aplikacyjne należy składać w zamkniętej kopercie w sekretariacie Liceum Ogólnokształcącego w Kamienicy Polskiej<text:s/>(I piętro) lub przesłać pocztą w terminie do dnia 14.07.2022 r. do godz.<text:s/>13.00 na adres: Liceum Ogólnokształcące w Kamienicy <text:s/>Polskiej,<text:line-break/><text:s/>ul. A. <text:s/>Ferensa 12, 42-260 Kamienica Polska z dopiskiem na kopercie:<text:s/><text:span text:style-name="T193">„Konkurs na stanowisko głównego księgowego ".</text:span></text:p>
      <text:p text:style-name="P194">W przypadku nadsyłania dokumentów pocztą liczy się data wpływu dokumentacji do<text:s/>Liceum Ogólnokształcącego w <text:s/>Kamienicy Polskiej.<text:s/>Aplikacje, które wpłyną do Liceum Ogólnokształcącego w Kamienicy Polskiej po wyżej określonym terminie nie będą rozpatrywane.</text:p>
      <text:p text:style-name="P195">X). Inne informacje</text:p>
      <text:p text:style-name="P196">1. Otwarcie kopert i sprawdzenie poprawności dokumentów aplikacyjnych pod względem formalnym nastąpi w dniu 15.07.2022 o godz. 10.00 w gabinecie Dyrektora szkoły.</text:p>
      <text:p text:style-name="P197">2. W postępowaniu rekrutacyjnym przewiduje się rozmowy kwalifikacyjne. O terminie i miejscu przeprowadzenia rozmowy kwalifikacyjnej kandydaci spełniający<text:s/>wymagania formalne zostaną powiadomieni telefonicznie lub pocztą elektroniczną.</text:p>
      <text:p text:style-name="P198">3. Informacja o wyniku naboru będzie umieszczona w BIP <text:s/>Liceum Ogólnokształcącego<text:line-break/><text:s/>w <text:s/>Kamienicy Polskiej oraz na tablicy informacyjnej w Liceum Ogólnokształcącego w <text:s/>Kamienicy<text:s/>Polskiej</text:p>
      <text:p text:style-name="P199">4. Dokumenty zawarte w nadesłanych ofertach nie będą zwracane.</text:p>
      <text:p text:style-name="P200">5. Telefon kontaktowy: 34 3273-229</text:p>
      <text:p text:style-name="P201"/>
      <text:p text:style-name="P202">Załączniki:</text:p>
      <text:p text:style-name="P203">1. Opis stanowiska pracy,</text:p>
      <text:p text:style-name="P204"><text:span text:style-name="T205">2.<text:s/></text:span>Spełnienie obowiązku informacyjnego wobec właścicieli danych osobowych przetwarzanych przez Liceum Ogólnokształcące w Kamienicy Polskiej</text:p>
      <text:p text:style-name="P206"/>
      <text:p text:style-name="P207"/>
      <text:p text:style-name="P208"><text:s/>Kamienica Polska, dnia 06.07.2022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style:vertical-align="auto" fo:margin-bottom="0.0972in" fo:line-height="120%"/>
      <style:text-properties style:font-name="Liberation Serif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Liberation Serif" style:letter-kerning="true" style:language-asian="hi" style:country-asian="IN"/>
    </style:style>
    <style:style style:name="colour" style:display-name="colour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Pietrzak</meta:initial-creator>
    <dc:creator>Natalia Choła</dc:creator>
    <meta:creation-date>2021-09-22T07:51:00Z</meta:creation-date>
    <dc:date>2022-07-05T10:57:00Z</dc:date>
    <meta:print-date>2020-07-09T10:08:00Z</meta:print-date>
    <meta:template xlink:href="Normal" xlink:type="simple"/>
    <meta:editing-cycles>8</meta:editing-cycles>
    <meta:editing-duration>PT5280S</meta:editing-duration>
    <meta:document-statistic meta:page-count="4" meta:paragraph-count="25" meta:word-count="1825" meta:character-count="12753" meta:row-count="91" meta:non-whitespace-character-count="10953"/>
  </office:meta>
</office:document-meta>
</file>